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 fo:margin-left="2.7062in" fo:margin-right="0.0097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Domyślnaczcionkaakapitu" style:family="text">
      <style:text-properties style:font-name="Arial" style:font-name-asian="Arial" style:font-name-complex="Arial" style:font-weight-complex="bold" fo:font-size="12pt" style:font-size-asian="12pt"/>
    </style:style>
    <style:style style:name="T7" style:parent-style-name="Domyślnaczcionkaakapitu" style:family="text">
      <style:text-properties style:font-name="Arial" style:font-name-asian="Arial" style:font-name-complex="Arial" style:font-weight-complex="bold" fo:font-size="12pt" style:font-size-asian="12pt"/>
    </style:style>
    <style:style style:name="T8" style:parent-style-name="Domyślnaczcionkaakapitu" style:family="text">
      <style:text-properties style:font-name="Arial" style:font-name-asian="Arial" style:font-name-complex="Arial" style:font-weight-complex="bold" fo:font-size="12pt" style:font-size-asian="12pt"/>
    </style:style>
    <style:style style:name="T9" style:parent-style-name="Domyślnaczcionkaakapitu" style:family="text">
      <style:text-properties style:font-name="Arial" style:font-name-asian="Arial" style:font-name-complex="Arial" style:font-weight-complex="bold" fo:font-size="12pt" style:font-size-asian="12pt"/>
    </style:style>
    <style:style style:name="P10" style:parent-style-name="Normalny" style:family="paragraph">
      <style:paragraph-properties fo:text-align="justify" fo:line-height="150%" fo:margin-left="2.7062in" fo:margin-right="0.0097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8" style:parent-style-name="Normalny" style:family="paragraph">
      <style:paragraph-properties fo:text-align="center" fo:line-height="150%" fo:margin-right="0.0097in">
        <style:tab-stops>
          <style:tab-stop style:type="left" style:position="1.5631in"/>
          <style:tab-stop style:type="left" style:leader-style="dotted" style:leader-text="." style:position="4.1395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" style:parent-style-name="Normalny" style:family="paragraph">
      <style:paragraph-properties fo:text-align="justify" fo:line-height="150%" fo:margin-left="0.0034in" fo:margin-right="0.015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line-height="150%" fo:margin-left="0.0034in" fo:margin-right="0.0159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3" style:parent-style-name="Normalny" style:family="paragraph">
      <style:paragraph-properties fo:text-align="justify" fo:line-height="150%" fo:margin-left="0.0034in" fo:margin-right="0.0159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44" style:parent-style-name="Normalny" style:family="paragraph">
      <style:paragraph-properties fo:text-align="center" fo:line-height="150%"/>
    </style:style>
    <style:style style:name="P45" style:parent-style-name="Normalny" style:list-style-name="LFO1" style:family="paragraph">
      <style:paragraph-properties fo:text-align="justify" fo:line-height="150%" fo:margin-left="0.0458in" fo:text-indent="-0.0458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48" style:parent-style-name="Normalny" style:list-style-name="LFO1" style:family="paragraph">
      <style:paragraph-properties fo:text-align="justify" fo:line-height="150%" fo:margin-left="0.0458in" fo:text-indent="-0.0458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3" style:parent-style-name="Normalny" style:list-style-name="LFO1" style:family="paragraph">
      <style:paragraph-properties fo:text-align="justify" fo:line-height="150%" fo:margin-left="0.0458in" fo:text-indent="-0.0458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5" style:parent-style-name="Normalny" style:list-style-name="LFO1" style:family="paragraph">
      <style:paragraph-properties fo:text-align="justify" fo:line-height="150%" fo:margin-left="0.0458in" fo:text-indent="-0.0458in">
        <style:tab-stops/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center" fo:line-height="150%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2" style:parent-style-name="Normalny" style:family="paragraph">
      <style:paragraph-properties fo:text-align="center" fo:line-height="150%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5" style:parent-style-name="Normalny" style:list-style-name="LFO2" style:family="paragraph">
      <style:paragraph-properties fo:text-align="justify" fo:margin-top="0.0027in" fo:line-height="150%" fo:margin-right="0.0069in">
        <style:tab-stops>
          <style:tab-stop style:type="left" style:position="-1.3in"/>
          <style:tab-stop style:type="left" style:position="-1.0569in"/>
        </style:tab-stops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7" style:parent-style-name="Normalny" style:list-style-name="LFO2" style:family="paragraph">
      <style:paragraph-properties fo:text-align="justify" fo:margin-top="0.0027in" fo:line-height="150%" fo:margin-right="0.0069in">
        <style:tab-stops>
          <style:tab-stop style:type="left" style:position="-1.3in"/>
          <style:tab-stop style:type="left" style:position="-1.0569in"/>
        </style:tab-stops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color="#FF0000" fo:font-size="10pt" style:font-size-asian="10pt"/>
    </style:style>
    <style:style style:name="T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5" style:parent-style-name="Normalny" style:family="paragraph">
      <style:paragraph-properties fo:text-align="justify" fo:margin-top="0.0027in" fo:line-height="150%" fo:margin-left="0.2666in" fo:margin-right="0.0069in">
        <style:tab-stops>
          <style:tab-stop style:type="left" style:position="-0.5in"/>
          <style:tab-stop style:type="left" style:position="-0.2569in"/>
        </style:tab-stops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77" style:parent-style-name="Normalny" style:family="paragraph">
      <style:paragraph-properties fo:text-align="justify" fo:margin-top="0.0027in" fo:line-height="150%" fo:margin-right="0.0069in">
        <style:tab-stops>
          <style:tab-stop style:type="left" style:position="0.0333in"/>
          <style:tab-stop style:type="left" style:position="0.2763in"/>
        </style:tab-stops>
      </style:paragraph-properties>
    </style:style>
    <style:style style:name="P78" style:parent-style-name="Normalny" style:family="paragraph">
      <style:paragraph-properties fo:text-align="center" fo:line-height="150%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0" style:parent-style-name="Normalny" style:family="paragraph">
      <style:paragraph-properties fo:text-align="center" fo:line-height="150%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4" style:parent-style-name="Normalny" style:list-style-name="LFO3" style:family="paragraph">
      <style:paragraph-properties fo:text-align="justify" fo:line-height="150%" fo:margin-right="0.0104in">
        <style:tab-stops>
          <style:tab-stop style:type="left" style:position="21in"/>
          <style:tab-stop style:type="left" style:position="21in"/>
        </style:tab-stops>
      </style:paragraph-properties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6" style:parent-style-name="Normalny" style:list-style-name="LFO3" style:family="paragraph">
      <style:paragraph-properties fo:text-align="justify" fo:line-height="150%" fo:margin-right="0.0131in">
        <style:tab-stops>
          <style:tab-stop style:type="left" style:position="21in"/>
        </style:tab-stops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8" style:parent-style-name="Normalny" style:list-style-name="LFO3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0" style:parent-style-name="Normalny" style:family="paragraph">
      <style:paragraph-properties fo:text-align="justify" fo:line-height="150%"/>
    </style:style>
    <style:style style:name="P91" style:parent-style-name="Normalny" style:family="paragraph">
      <style:paragraph-properties fo:text-align="center" fo:line-height="150%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" style:parent-style-name="Normalny" style:family="paragraph">
      <style:paragraph-properties fo:text-align="center" fo:line-height="150%"/>
    </style:style>
    <style:style style:name="P94" style:parent-style-name="Normalny" style:family="paragraph">
      <style:paragraph-properties fo:line-height="150%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ny" style:family="paragraph">
      <style:paragraph-properties fo:margin-bottom="0.0833in" fo:line-height="150%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98" style:parent-style-name="Normalny" style:list-style-name="LFO4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0" style:parent-style-name="Normalny" style:list-style-name="LFO4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2" style:parent-style-name="Normalny" style:list-style-name="LFO4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4" style:parent-style-name="Normalny" style:list-style-name="LFO4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6" style:parent-style-name="Normalny" style:list-style-name="LFO4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08" style:parent-style-name="Normalny" style:list-style-name="LFO4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0" style:parent-style-name="Normalny" style:list-style-name="LFO4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2" style:parent-style-name="Normalny" style:list-style-name="LFO4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6" style:parent-style-name="Normalny" style:list-style-name="LFO4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18" style:parent-style-name="Normalny" style:list-style-name="LFO4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0" style:parent-style-name="Normalny" style:list-style-name="LFO4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2" style:parent-style-name="Normalny" style:family="paragraph">
      <style:paragraph-properties fo:text-align="center" fo:line-height="150%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5" style:parent-style-name="Normalny" style:family="paragraph">
      <style:paragraph-properties fo:text-align="center" fo:line-height="150%"/>
    </style:style>
    <style:style style:name="P126" style:parent-style-name="Normalny" style:family="paragraph">
      <style:paragraph-properties fo:margin-bottom="0.0833in" fo:line-height="150%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9" style:parent-style-name="Normalny" style:family="paragraph">
      <style:paragraph-properties fo:text-align="justify" fo:margin-bottom="0.0833in" fo:line-height="150%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1" style:parent-style-name="Normalny" style:list-style-name="LFO5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3" style:parent-style-name="Normalny" style:list-style-name="LFO5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5" style:parent-style-name="Normalny" style:list-style-name="LFO5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7" style:parent-style-name="Normalny" style:list-style-name="LFO5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39" style:parent-style-name="Normalny" style:list-style-name="LFO5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2" style:parent-style-name="Normalny" style:list-style-name="LFO5" style:family="paragraph">
      <style:paragraph-properties fo:text-align="justify" fo:line-height="150%">
        <style:tab-stops>
          <style:tab-stop style:type="left" style:position="21in"/>
          <style:tab-stop style:type="left" style:position="21in"/>
        </style:tab-stops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45" style:parent-style-name="Normalny" style:list-style-name="LFO5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7" style:parent-style-name="Normalny" style:list-style-name="LFO5" style:family="paragraph">
      <style:paragraph-properties fo:text-align="justify" fo:line-height="150%">
        <style:tab-stops>
          <style:tab-stop style:type="left" style:position="-1in"/>
        </style:tab-stops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9" style:parent-style-name="Normalny" style:family="paragraph">
      <style:paragraph-properties fo:text-align="center" fo:line-height="150%" fo:margin-left="0.25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1" style:parent-style-name="Normalny" style:family="paragraph">
      <style:paragraph-properties fo:text-align="center" fo:line-height="150%" fo:margin-left="0.25in">
        <style:tab-stops/>
      </style:paragraph-properties>
    </style:style>
    <style:style style:name="P152" style:parent-style-name="Normalny" style:family="paragraph">
      <style:paragraph-properties fo:line-height="150%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4" style:parent-style-name="Normalny" style:list-style-name="LFO6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6" style:parent-style-name="Normalny" style:list-style-name="LFO6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58" style:parent-style-name="Normalny" style:list-style-name="LFO6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0" style:parent-style-name="Normalny" style:list-style-name="LFO6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2" style:parent-style-name="Normalny" style:list-style-name="LFO6" style:family="paragraph">
      <style:paragraph-properties fo:text-align="justify" fo:line-height="150%" fo:margin-right="0.0138in">
        <style:tab-stops>
          <style:tab-stop style:type="left" style:position="20in"/>
          <style:tab-stop style:type="left" style:position="20in"/>
        </style:tab-stops>
      </style:paragraph-properties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4" style:parent-style-name="Normalny" style:list-style-name="LFO6" style:family="paragraph">
      <style:paragraph-properties fo:text-align="justify" fo:line-height="150%" fo:margin-right="0.0138in">
        <style:tab-stops>
          <style:tab-stop style:type="left" style:position="20in"/>
          <style:tab-stop style:type="left" style:position="20in"/>
        </style:tab-stops>
      </style:paragraph-properties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68" style:parent-style-name="Normalny" style:list-style-name="LFO6" style:family="paragraph">
      <style:paragraph-properties fo:text-align="justify" fo:line-height="150%" fo:margin-right="0.0131in">
        <style:tab-stops>
          <style:tab-stop style:type="left" style:position="20in"/>
          <style:tab-stop style:type="left" style:position="20in"/>
          <style:tab-stop style:type="left" style:position="20in"/>
        </style:tab-stops>
      </style:paragraph-properties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0" style:parent-style-name="Normalny" style:list-style-name="LFO6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2" style:parent-style-name="Normalny" style:family="paragraph">
      <style:paragraph-properties fo:text-align="justify" fo:line-height="150%" fo:margin-left="0.5in">
        <style:tab-stops/>
      </style:paragraph-properties>
    </style:style>
    <style:style style:name="P173" style:parent-style-name="Normalny" style:family="paragraph">
      <style:paragraph-properties fo:text-align="center" fo:line-height="150%" fo:margin-left="0.25in">
        <style:tab-stops/>
      </style:paragraph-properties>
    </style:style>
    <style:style style:name="T1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5" style:parent-style-name="Normalny" style:family="paragraph">
      <style:paragraph-properties fo:text-align="center" fo:line-height="150%" fo:margin-left="0.25in">
        <style:tab-stops/>
      </style:paragraph-properties>
    </style:style>
    <style:style style:name="P176" style:parent-style-name="Normalny" style:family="paragraph">
      <style:paragraph-properties fo:line-height="150%"/>
    </style:style>
    <style:style style:name="T17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8" style:parent-style-name="Normalny" style:list-style-name="LFO7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0" style:parent-style-name="Normalny" style:list-style-name="LFO7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2" style:parent-style-name="Normalny" style:list-style-name="LFO7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84" style:parent-style-name="Normalny" style:list-style-name="LFO7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87" style:parent-style-name="Normalny" style:list-style-name="LFO7" style:family="paragraph">
      <style:paragraph-properties fo:text-align="justify" fo:line-height="150%">
        <style:tab-stops>
          <style:tab-stop style:type="left" style:position="20in"/>
          <style:tab-stop style:type="left" style:position="20in"/>
        </style:tab-stops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89" style:parent-style-name="Normalny" style:family="paragraph">
      <style:paragraph-properties fo:text-align="center" fo:line-height="150%">
        <style:tab-stops>
          <style:tab-stop style:type="left" style:position="22in"/>
          <style:tab-stop style:type="left" style:position="22in"/>
        </style:tab-stops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1" style:parent-style-name="Normalny" style:family="paragraph">
      <style:paragraph-properties fo:text-align="center" fo:line-height="150%">
        <style:tab-stops>
          <style:tab-stop style:type="left" style:position="22in"/>
          <style:tab-stop style:type="left" style:position="22in"/>
        </style:tab-stops>
      </style:paragraph-properties>
    </style:style>
    <style:style style:name="P192" style:parent-style-name="Normalny" style:family="paragraph">
      <style:paragraph-properties fo:text-align="justify" fo:line-height="150%" fo:margin-left="0.493in" fo:text-indent="-0.493in">
        <style:tab-stops>
          <style:tab-stop style:type="left" style:position="21.5069in"/>
          <style:tab-stop style:type="left" style:position="21.5069in"/>
        </style:tab-stops>
      </style:paragraph-properties>
    </style:style>
    <style:style style:name="T1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4" style:parent-style-name="Normalny" style:family="paragraph">
      <style:paragraph-properties fo:text-align="justify" fo:line-height="150%" fo:margin-left="0.3944in" fo:text-indent="-0.1972in">
        <style:tab-stops>
          <style:tab-stop style:type="left" style:position="0in"/>
          <style:tab-stop style:type="left" style:position="21.6055in"/>
          <style:tab-stop style:type="left" style:position="21.6055in"/>
        </style:tab-stops>
      </style:paragraph-properties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9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99" style:parent-style-name="Normalny" style:family="paragraph">
      <style:paragraph-properties fo:line-height="150%" fo:margin-left="0.493in" fo:text-indent="-0.2958in">
        <style:tab-stops>
          <style:tab-stop style:type="left" style:position="21.5069in"/>
          <style:tab-stop style:type="left" style:position="21.5069in"/>
        </style:tab-stops>
      </style:paragraph-properties>
    </style:style>
    <style:style style:name="T2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3" style:parent-style-name="Normalny" style:family="paragraph">
      <style:paragraph-properties fo:text-align="justify" fo:line-height="150%" fo:margin-left="0.3944in" fo:text-indent="-0.1972in">
        <style:tab-stops>
          <style:tab-stop style:type="left" style:position="21.6055in"/>
          <style:tab-stop style:type="left" style:position="21.6055in"/>
        </style:tab-stops>
      </style:paragraph-properties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05" style:parent-style-name="Domyślnaczcionkaakapitu" style:family="text">
      <style:text-properties style:font-name="Arial" style:font-name-asian="Arial" style:font-name-complex="Arial" fo:font-style="italic" style:font-style-asian="italic" fo:color="#0000FF" fo:font-size="10pt" style:font-size-asian="10pt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07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08" style:parent-style-name="Normalny" style:family="paragraph">
      <style:paragraph-properties fo:text-align="center" fo:line-height="150%" fo:margin-left="0.25in">
        <style:tab-stops/>
      </style:paragraph-properties>
    </style:style>
    <style:style style:name="T2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0" style:parent-style-name="Normalny" style:family="paragraph">
      <style:paragraph-properties fo:text-align="center" fo:line-height="150%" fo:margin-left="0.25in">
        <style:tab-stops/>
      </style:paragraph-properties>
    </style:style>
    <style:style style:name="P211" style:parent-style-name="Normalny" style:family="paragraph">
      <style:paragraph-properties fo:line-height="150%"/>
    </style:style>
    <style:style style:name="T21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13" style:parent-style-name="Normalny" style:family="paragraph">
      <style:paragraph-properties fo:text-align="justify" fo:margin-bottom="0.0833in" fo:line-height="150%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15" style:parent-style-name="Normalny" style:family="paragraph">
      <style:paragraph-properties fo:text-align="center" fo:margin-bottom="0.0833in" fo:line-height="15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6" style:parent-style-name="Normalny" style:family="paragraph">
      <style:paragraph-properties fo:text-align="center" fo:margin-bottom="0.0833in" fo:line-height="15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7" style:parent-style-name="Normalny" style:family="paragraph">
      <style:paragraph-properties fo:text-align="center" fo:margin-bottom="0.0833in" fo:line-height="150%"/>
    </style:style>
    <style:style style:name="T2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9" style:parent-style-name="Normalny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21" style:parent-style-name="Normalny" style:family="paragraph">
      <style:paragraph-properties fo:line-height="150%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23" style:parent-style-name="Normalny" style:family="paragraph">
      <style:paragraph-properties fo:line-height="150%"/>
    </style:style>
    <style:style style:name="P224" style:parent-style-name="Normalny" style:family="paragraph">
      <style:paragraph-properties fo:text-align="center" fo:line-height="150%" fo:margin-left="0.25in">
        <style:tab-stops/>
      </style:paragraph-properties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6" style:parent-style-name="Normalny" style:family="paragraph">
      <style:paragraph-properties fo:text-align="center" fo:line-height="150%" fo:margin-left="0.25in">
        <style:tab-stops/>
      </style:paragraph-properties>
    </style:style>
    <style:style style:name="P227" style:parent-style-name="Normalny" style:family="paragraph">
      <style:paragraph-properties fo:line-height="150%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9" style:parent-style-name="Normalny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1" style:parent-style-name="Normalny" style:list-style-name="LFO8" style:family="paragraph">
      <style:paragraph-properties fo:text-align="justify" fo:line-height="150%" fo:margin-right="0.0465in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3" style:parent-style-name="Normalny" style:list-style-name="LFO8" style:family="paragraph">
      <style:paragraph-properties fo:text-align="justify" fo:line-height="150%" fo:margin-right="0.0465in"/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5" style:parent-style-name="Normalny" style:list-style-name="LFO8" style:family="paragraph">
      <style:paragraph-properties fo:text-align="justify" fo:line-height="150%" fo:margin-right="0.0465in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37" style:parent-style-name="Normalny" style:list-style-name="LFO8" style:family="paragraph">
      <style:paragraph-properties fo:text-align="justify" fo:line-height="150%" fo:margin-right="0.0465in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0" style:parent-style-name="Normalny" style:list-style-name="LFO8" style:family="paragraph">
      <style:paragraph-properties fo:text-align="justify" fo:line-height="150%" fo:margin-right="0.0465in"/>
    </style:style>
    <style:style style:name="T24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2" style:parent-style-name="Normalny" style:family="paragraph">
      <style:paragraph-properties fo:text-align="center" fo:line-height="150%" fo:margin-left="0.25in">
        <style:tab-stops/>
      </style:paragraph-properties>
    </style:style>
    <style:style style:name="P243" style:parent-style-name="Normalny" style:family="paragraph">
      <style:paragraph-properties fo:text-align="center" fo:line-height="150%" fo:margin-left="0.25in">
        <style:tab-stops/>
      </style:paragraph-properties>
    </style:style>
    <style:style style:name="T2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45" style:parent-style-name="Normalny" style:family="paragraph">
      <style:paragraph-properties fo:text-align="center" fo:line-height="150%" fo:margin-left="0.25in">
        <style:tab-stops/>
      </style:paragraph-properties>
    </style:style>
    <style:style style:name="P246" style:parent-style-name="Normalny" style:family="paragraph">
      <style:paragraph-properties fo:line-height="150%"/>
    </style:style>
    <style:style style:name="T2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48" style:parent-style-name="Normalny" style:list-style-name="LFO9" style:family="paragraph">
      <style:paragraph-properties fo:text-align="justify" fo:line-height="150%">
        <style:tab-stops>
          <style:tab-stop style:type="left" style:position="-1.25in"/>
        </style:tab-stops>
      </style:paragraph-properties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0" style:parent-style-name="Normalny" style:list-style-name="LFO9" style:family="paragraph">
      <style:paragraph-properties fo:text-align="justify" fo:line-height="150%">
        <style:tab-stops>
          <style:tab-stop style:type="left" style:position="-1.25in"/>
        </style:tab-stops>
      </style:paragraph-properties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2" style:parent-style-name="Normalny" style:list-style-name="LFO9" style:family="paragraph">
      <style:paragraph-properties fo:text-align="justify" fo:line-height="150%">
        <style:tab-stops>
          <style:tab-stop style:type="left" style:position="-1.25in"/>
        </style:tab-stops>
      </style:paragraph-properties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4" style:parent-style-name="Normalny" style:list-style-name="LFO9" style:family="paragraph">
      <style:paragraph-properties fo:text-align="justify" fo:line-height="150%">
        <style:tab-stops>
          <style:tab-stop style:type="left" style:position="-1.25in"/>
        </style:tab-stops>
      </style:paragraph-properties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56" style:parent-style-name="Normalny" style:family="paragraph">
      <style:paragraph-properties fo:text-align="justify" fo:line-height="150%"/>
    </style:style>
    <style:style style:name="P257" style:parent-style-name="Normalny" style:family="paragraph">
      <style:paragraph-properties fo:text-align="justify" fo:line-height="150%"/>
    </style:style>
    <style:style style:name="P258" style:parent-style-name="Normalny" style:family="paragraph">
      <style:paragraph-properties fo:text-align="justify" fo:line-height="150%"/>
    </style:style>
    <style:style style:name="P259" style:parent-style-name="Normalny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1" style:parent-style-name="Normalny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264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łącznik Nr 5.</text:span><text:span text:style-name="T7"><text:tab/></text:span><text:span text:style-name="T8"><text:tab/></text:span><text:span text:style-name="T9"><text:tab/></text:span></text:p>
      <text:p text:style-name="P10"><text:span text:style-name="T11"><text:s text:c="3"/>UMOWA</text:span></text:p>
      <text:p text:style-name="P12"><text:span text:style-name="T13">o udzielanie zamówienia na świadczenia zdrowotne w rodzaju</text:span></text:p>
      <text:p text:style-name="P14"><text:span text:style-name="T15">PORADNIA LEKARZA PODSTAWOWEJ OPIEKI ZDROWOTNEJ –<text:s/></text:span></text:p>
      <text:p text:style-name="P16"><text:span text:style-name="T17">ŚWIADCZENIE PORAD LEKARZA POZ</text:span></text:p>
      <text:p text:style-name="P18"><text:span text:style-name="T19">zawarta w Kałuszynie</text:span></text:p>
      <text:p text:style-name="P20"><text:span text:style-name="T21">pomiędzy:<text:s/></text:span><text:span text:style-name="T22">Samodzielnym Publicznym Zakładem Opieki Zdrowotnej w Kałuszynie – Przychodnia Opieki Zdrowotnej,<text:s/></text:span><text:span text:style-name="T23">ul. Wojska Polskiego 24, 05-310 Kałuszyn, wpisanym przez Sąd Rejonowy <text:s text:c="26"/>w Warszawie <text:s/>XI Wydział Gospodarczy Krajowego Rejestru Sądowego pod nr KRS 0000055122 oraz do<text:s/></text:span><text:span text:style-name="T24">rejestru podmiotów wykonujących działalność leczniczą prowadzonego przez Wojewodę Mazowieckiego pod Nr 000000008547, reprezentowanym przez<text:s/></text:span><text:span text:style-name="T25">Panią <text:s/>Dorotę Pisarczyk – Kierownika <text:s/>SP ZOZ <text:s/>w Kałuszynie - POZ</text:span><text:span text:style-name="T26">,</text:span></text:p>
      <text:p text:style-name="P27"><text:span text:style-name="T28">zwanym w dalszej części umowy<text:s/></text:span><text:span text:style-name="T29">"Udzielającym Zamówienie"<text:s/></text:span><text:span text:style-name="T30">lub zamiennie<text:s/></text:span><text:span text:style-name="T31">"Przychodnią"</text:span><text:span text:style-name="T32"><text:line-break/>a</text:span></text:p>
      <text:p text:style-name="P33"><text:span text:style-name="T34">le</text:span><text:span text:style-name="T35">karzem ................................................<text:s/></text:span><text:span text:style-name="T36">zam. .................................................., prowadząc</text:span><text:span text:style-name="T37">ym</text:span><text:span text:style-name="T38">........................................................................................, <text:s/>wpisanym do rejestru podmiotów wykonujących działalność leczniczą ..................................., legitymującą się uprawnieniami do wykonywania zawodu lekarza - .............................................</text:span><text:span text:style-name="T39">zwanąw dalszej części umowy<text:s/></text:span><text:span text:style-name="T40">"Przyjmującym Zamówienie",</text:span></text:p>
      <text:p text:style-name="P41"><text:span text:style-name="T42"><text:line-break/></text:span><text:span text:style-name="T43">§ 1</text:span></text:p>
      <text:p text:style-name="P44"/>
      <text:list text:style-name="LFO1" text:continue-numbering="true">
        <text:list-item>
          <text:p text:style-name="P45"><text:span text:style-name="T46">Udzielający<text:s/></text:span><text:span text:style-name="T47">Zamówienie oraz Przyjmujący Zamówienie podejmują <text:s/>współpracę <text:s text:c="34"/>w zakresie wykonywania świadczeń zdrowotnych na zasadach określonych w niniejszej umowie, <text:s text:c="23"/>z uwzględnieniem warunków zawierania umów i finansowania świadczeń medycznych zawartych <text:s text:c="21"/>w umowie w zakresie świadczeń poz, pomiędzy Udzielającym Zamówienie a Narodowym Funduszem Zdrowia. <text:s text:c="14"/></text:span></text:p>
        </text:list-item>
        <text:list-item>
          <text:p text:style-name="P48"><text:span text:style-name="T49">Przyjmujący Zamówienie zobowiązuje się do udzielania na rzecz SP ZOZ w Kałuszynie – POZ świadczeń zdrowotnych w rozumieniu ustawy z dnia 5 grudnia 1996 r. o zawodzie lekarza i lekarza<text:s/></text:span><text:span text:style-name="T50">dentysty <text:s/>(</text:span><text:span text:style-name="T51">Dz.U. 2015. 464 j.t. z dnia 2015.04.01</text:span>)<text:s/><text:span text:style-name="T52">na zasadach w niej określonych.</text:span></text:p>
        </text:list-item>
        <text:list-item>
          <text:p text:style-name="P53"><text:span text:style-name="T54">Świadczenia zdrowotne, o których mowa w niniejszej umowie będą udzielane przez Przyjmującego Zamówienie pacjentom uprawnionym do świadczeń zdrowotnych.</text:span></text:p>
        </text:list-item>
        <text:list-item>
          <text:p text:style-name="P55"><text:span text:style-name="T56">Przyjmujący Zamówienie oświadcza, iż posiada odpowiednie kwalifikacje (zgodnie <text:s text:c="27"/>z wymaganiami NFZ) potwierdzone odpowiednimi dokumentami oraz dysponuje wiedzą medyczną niezbędną do wykonywania powierzonych obowiązków oraz oświadcza, że nie istnieją żadne przeszkody prawne i faktyczne uniemożliwiające mu ich wykonywanie.</text:span></text:p>
        </text:list-item>
      </text:list>
      <text:p text:style-name="P57"/>
      <text:p text:style-name="P58"/>
      <text:p text:style-name="P59"/>
      <text:p text:style-name="P60"><text:span text:style-name="T61">§ 2</text:span></text:p>
      <text:p text:style-name="P62"/>
      <text:p text:style-name="P63"><text:span text:style-name="T64">Miejsce i czas wykonywania przedmiotu umowy.</text:span></text:p>
      <text:list text:style-name="LFO2" text:continue-numbering="true">
        <text:list-item>
          <text:p text:style-name="P65"><text:span text:style-name="T66">Przyjmujący Zamówienie wykonuje świadczenia będące przedmiotem niniejszej umowy <text:s text:c="2"/>w SP ZOZ w Kałuszynie – POZ, ul. Wojska Polskiego 24, 05-310 Kałuszyn</text:span></text:p>
        </text:list-item>
        <text:list-item>
          <text:p text:style-name="P67"><text:span text:style-name="T68"><text:s/>Przyjmujący Zamówienie wykonuje świadczenia będące przedmiotem niniejszej umowy <text:s text:c="28"/></text:span><text:span text:style-name="T69"><text:s/></text:span><text:span text:style-name="T70">tj.<text:s/></text:span><text:span text:style-name="T71">Świadczenie usług medycznych zgodnie z podpisaną umową z Narodowym Funduszem Zdrowia na udzielanie ambulatoryjnych oraz domowych, świadczeń zdrowotnych na potrzeby pacjentów SP ZOZ w Kałuszynie - POZ w zakresie podstawowej opieki zdrowotnej w rodzaju świadczenia lekarza podstawowej opieki zdrowotnej</text:span><text:span text:style-name="T72">, (w tym do tworzenia listy aktywnych deklaracji</text:span><text:span text:style-name="T73">). Świadczenia udzielane będą w budynku przy ul. Wojska Polskiego 24<text:s/></text:span><text:span text:style-name="T74">w Kałuszynie wg harmonogramu: ...........................................................................................................................................................</text:span></text:p>
        </text:list-item>
      </text:list>
      <text:p text:style-name="P75"><text:span text:style-name="T76">Dopuszcza się zmianę godzin pracy w nagłych przypadkach.</text:span></text:p>
      <text:p text:style-name="P77"/>
      <text:p text:style-name="P78"><text:span text:style-name="T79">§ 3</text:span></text:p>
      <text:p text:style-name="P80"/>
      <text:p text:style-name="P81"><text:span text:style-name="T82">Uprawnienia Przyjmującego Zamówienie</text:span><text:span text:style-name="T83">.</text:span></text:p>
      <text:list text:style-name="LFO3" text:continue-numbering="true">
        <text:list-item>
          <text:p text:style-name="P84"><text:span text:style-name="T85">Udzielający Zamówienia zapewni Przyjmującemu Zamówienie samodzielność w podejmowaniu decyzji z zakresu obowiązków określonych w § 4 niniejszej umowy.</text:span></text:p>
        </text:list-item>
        <text:list-item>
          <text:p text:style-name="P86"><text:span text:style-name="T87">Przyjmujący Zamówienie wykonuje świadczenia będące przedmiotem niniejszej umowy przy wykorzystaniu środków i materiałów znajdujących się w dyspozycji Udzielającego Zamówienia, oraz korzysta z pomieszczeń socjalnych.</text:span></text:p>
        </text:list-item>
        <text:list-item>
          <text:p text:style-name="P88"><text:span text:style-name="T89">Przyjmujący Zamówienie ma prawo odmówić w formie pisemnej, wykonania przedmiotu umowy, gdy Udzielający Zamówienia nie zapewni odpowiednich (prawnych, sanitarnych i socjalnych) warunków wykonania przedmiotu niniejszej umowy.</text:span></text:p>
        </text:list-item>
      </text:list>
      <text:p text:style-name="P90"/>
      <text:p text:style-name="P91"><text:span text:style-name="T92">§ 4</text:span></text:p>
      <text:p text:style-name="P93"/>
      <text:p text:style-name="P94"><text:span text:style-name="T95">Ogólne Obowiązki Przyjmującego Zamówienie.</text:span></text:p>
      <text:p text:style-name="P96"><text:span text:style-name="T97">Przyjmujący Zamówienie w ramach realizacji niniejszej umowy ma obowiązek do:</text:span></text:p>
      <text:list text:style-name="LFO4" text:continue-numbering="true">
        <text:list-item>
          <text:p text:style-name="P98"><text:span text:style-name="T99">Rzetelnego wykorzystania swojej wiedzy i umiejętności medycznych, stosowania zasad postępowania zgodnego z aktualnym stanem wiedzy zawartych w standardach określonych <text:s text:c="25"/>w obowiązujących przepisach prawa oraz wytycznych, zaleceniach <text:s text:c="2"/>i rekomendacjach wydawanych przez towarzystwa naukowe zrzeszające specjalistów <text:s text:c="2"/>z właściwych dziedzin medycyny.</text:span></text:p>
        </text:list-item>
        <text:list-item>
          <text:p text:style-name="P100"><text:span text:style-name="T101">Realizacji usług medycznych zgodnie z postępem wiedzy medycznej i technicznej w zakresie <text:s/>podstawowej opieki zdrowotnej.</text:span></text:p>
        </text:list-item>
        <text:list-item>
          <text:p text:style-name="P102"><text:span text:style-name="T103">Współpracować z personelem, średnim i niższym Przychodni, wykonując usługi w zakresie świadczeń zdrowotnych.</text:span></text:p>
        </text:list-item>
        <text:list-item>
          <text:p text:style-name="P104"><text:span text:style-name="T105">Kulturalnie i taktownie traktować pacjentów, a w szczególności szanować ich godności oraz prawo do intymności.</text:span></text:p>
        </text:list-item>
        <text:list-item>
          <text:p text:style-name="P106"><text:span text:style-name="T107">Korzystać w razie potrzeby z konsultacji lekarzy specjalistów zatrudnionych u Udzielającego Zamówienia lub wykonujących na jego rzecz usługi w zakresie świadczeń zdrowotnych w ramach umów cywilno - prawnych w zakresie celowym dla wykonania przedmiotu umowy.</text:span></text:p>
        </text:list-item>
        <text:list-item>
          <text:p text:style-name="P108"><text:span text:style-name="T109">Znać oraz przestrzegać Regulaminu Porządkowego Przychodni, Karty Praw Pacjenta, obowiązujących przepisów prawnych dotyczących ochrony zdrowia oraz przestrzegać postanowień aktów regulujących zasady organizacji i funkcjonowania Przychodni.</text:span></text:p>
        </text:list-item>
        <text:list-item>
          <text:p text:style-name="P110"><text:span text:style-name="T111"><text:s/>Zapoznać się z Ogólnymi Warunkami Umów oraz ze Szczegółowymi Materiałami Informacyjnymi zawartymi w zarządzeniach Prezesa NFZ.</text:span></text:p>
        </text:list-item>
        <text:list-item>
          <text:p text:style-name="P112"><text:span text:style-name="T113">Posiadać aktualne ubezpieczenie od odpowiedzialności cywilnej zgodnie z właściwymi przepisami oraz zobowiązuje się do nie przerywania tego ubezpieczenia i niezwłocznego przedkładania, <text:s text:c="23"/>w terminie<text:s/></text:span><text:span text:style-name="T114">nie dłuższym niż 14 dni od daty zawarcia</text:span><text:span text:style-name="T115">, uwierzytelnionej kserokopii polisy ubezpieczenia od odpowiedzialności cywilnej Udzielającemu Zamówienie.</text:span></text:p>
        </text:list-item>
        <text:list-item>
          <text:p text:style-name="P116"><text:span text:style-name="T117">Posiadać aktualną książeczkę do celów sanitarno - epidemiologicznych.</text:span></text:p>
        </text:list-item>
        <text:list-item>
          <text:p text:style-name="P118"><text:span text:style-name="T119">Poddania się kontroli przeprowadzanej przez właściwy Oddział Narodowego Funduszu Zdrowia, Przychodnię lub inny uprawniony podmiot, w zakresie wynikającym z niniejszej umowy i udzielanych przez niego świadczeń zdrowotnych, na zasadach określonych w obowiązujących przepisach prawa.</text:span></text:p>
        </text:list-item>
        <text:list-item>
          <text:p text:style-name="P120"><text:span text:style-name="T121">Korzystać ze sprzętu, leków i materiałów medycznych przy zachowaniu racjonalnej i oszczędnej gospodarki lekami i wyrobami medycznymi.</text:span></text:p>
        </text:list-item>
      </text:list>
      <text:p text:style-name="P122"><text:span text:style-name="T123"><text:line-break/></text:span><text:span text:style-name="T124">§ 5</text:span></text:p>
      <text:p text:style-name="P125"/>
      <text:p text:style-name="P126"><text:span text:style-name="T127">Szczególne Obowiązki Przyjmującego Zamówienie.</text:span><text:span text:style-name="T128"><text:s/></text:span></text:p>
      <text:p text:style-name="P129"><text:span text:style-name="T130">Do szczególnych obowiązków Przyjmującego Zamówienie w rodzaju świadczenia lekarza podstawowej opieki zdrowotnej w ramach realizacji niniejszej umowy należy:</text:span></text:p>
      <text:list text:style-name="LFO5" text:continue-numbering="true">
        <text:list-item>
          <text:p text:style-name="P131"><text:span text:style-name="T132">Przyjmowanie, diagnozowanie i leczenie pacjentów zgodnie z postępem wiedzy medycznej <text:s text:c="29"/>i technicznej w zakresie możliwości i kompetencji Poradni Lekarza poz <text:s/>z uwzględnieniem leczenia i opieki nad dziećmi i młodzieżą do 18 roku życia.</text:span></text:p>
        </text:list-item>
        <text:list-item>
          <text:p text:style-name="P133"><text:span text:style-name="T134">Nadzorowanie nad wykonaniem i wykonywanie badań diagnostycznych i terapeutycznych.</text:span></text:p>
        </text:list-item>
        <text:list-item>
          <text:p text:style-name="P135"><text:span text:style-name="T136">Prowadzenie dokumentacji medycznej i sprawozdawczości statystycznej oraz wydawanie orzeczeń lekarskich, skierowań, opinii, zaświadczeń i dokumentacji medycznej zgodnie z <text:s/>przepisami obowiązującymi w publicznych zakładach opieki zdrowotnej.</text:span></text:p>
        </text:list-item>
        <text:list-item>
          <text:p text:style-name="P137"><text:span text:style-name="T138">Nadzór nad prawidłowym prowadzeniem, przekazywaniem i udostępnianiem dokumentacji medycznej oraz wprowadzaniem danych do sieci informatycznej SP ZOZ <text:s text:c="2"/>w Kałuszynie - POZ, <text:s text:c="18"/>w zakresie dotyczącym pacjentów, którym świadczeń zdrowotnych udziela Przyjmujący Zamówienie.</text:span></text:p>
        </text:list-item>
        <text:list-item>
          <text:p text:style-name="P139"><text:span text:style-name="T140">Nadzór nad utrzymaniem w należytym stanie inwentarza, zarówno medycznego jak <text:s text:c="57"/></text:span><text:soft-page-break/><text:span text:style-name="T141">i gospodarczego, znajdującego się w Poradni, w czasie i w zakresie w jakim korzysta <text:s/>z niego Przyjmujący Zamówienie.</text:span></text:p>
        </text:list-item>
        <text:list-item>
          <text:p text:style-name="P142"><text:span text:style-name="T143">Nadzorowanie<text:s/></text:span><text:span text:style-name="T144">pracy średniego personelu medycznego, kontrolowanie wykonania wydanych przez siebie poleceń i właściwego stosunku do pacjentów.</text:span></text:p>
        </text:list-item>
        <text:list-item>
          <text:p text:style-name="P145"><text:span text:style-name="T146">Wykonywanie innych czynności zleconych przez Przychodnię, zgodnie z kwalifikacjami Przyjmującej Zamówienie.</text:span></text:p>
        </text:list-item>
        <text:list-item>
          <text:p text:style-name="P147"><text:span text:style-name="T148">Sprawowanie nadzoru nad gospodarką lekami i artykułami medycznymi w poradni lekarza poz <text:s text:c="24"/>w zakresie koniecznym dla prawidłowej realizacji zadań wynikających z niniejszej umowy.</text:span></text:p>
        </text:list-item>
      </text:list>
      <text:p text:style-name="P149"><text:span text:style-name="T150">§ 6</text:span></text:p>
      <text:p text:style-name="P151"/>
      <text:p text:style-name="P152"><text:span text:style-name="T153">Warunki zastępstwa.</text:span></text:p>
      <text:list text:style-name="LFO6" text:continue-numbering="true">
        <text:list-item>
          <text:p text:style-name="P154"><text:span text:style-name="T155">Przyjmujący Zamówienie wykonuje przedmiot umowy osobiście, z wyjątkiem przypadków określonych <text:s/>w niniejszym paragrafie.</text:span></text:p>
        </text:list-item>
        <text:list-item>
          <text:p text:style-name="P156"><text:span text:style-name="T157">W razie przerwy lub niemożności udzielania przez Przyjmującego Zamówienie świadczeń określonych niniejszą umową, może zaproponować zastępstwo osoby trzeciej spośród personelu zatrudnionego w SP ZOZ Kałuszynie - POZ lub osoby <text:s text:c="2"/>z zewnątrz o odpowiednich uprawnieniach i kwalifikacjach, za pisemną zgodą Udzielającego Zamówienie.</text:span></text:p>
        </text:list-item>
        <text:list-item>
          <text:p text:style-name="P158"><text:span text:style-name="T159">Kwalifikacje zawodowe zastępcy Przyjmujący Zamówienie muszą być, co najmniej równe kwalifikacjom zawodowym Przyjmującej Zamówienie.</text:span></text:p>
        </text:list-item>
        <text:list-item>
          <text:p text:style-name="P160"><text:span text:style-name="T161">Koszt zastępstwa pokrywa Przyjmujący Zamówienie, któremu przysługuje w takim wypadku pełne wynagrodzenie na zasadach określonych niniejsza umową a Udzielający Zamówienie nie jest z tego tytułu zobowiązany do zapłaty dodatkowego wynagrodzenia, poza określonym <text:s text:c="23"/>w niniejszej umowie.</text:span></text:p>
        </text:list-item>
        <text:list-item>
          <text:p text:style-name="P162"><text:span text:style-name="T163">Przyjmujący Zamówienie ponosi odpowiedzialność jak za własne działanie lub zaniechanie <text:s text:c="19"/>w udzielaniu świadczeń zdrowotnych przez osoby trzecie, które zastępują Przyjmującego Zamówienie w sytuacji, o której jest mowa w ust. 2 powyżej.</text:span></text:p>
        </text:list-item>
        <text:list-item>
          <text:p text:style-name="P164"><text:span text:style-name="T165"><text:s/>Osoby trzecie zastępujące Przyjmującego Zamówienie muszą posiadać aktualne ubezpieczenie od odpowiedzialności cywilnej,<text:s/></text:span><text:span text:style-name="T166">zgodnie z obowiązującymi w tym zakresie przepisami</text:span><text:span text:style-name="T167">, której kopię polisy zobowiązani są do przedłożenia Udzielającemu Zamówienie najpóźniej na dzień przed rozpoczęciem zastępstwa, o którym jest mowa w ust. 2 powyżej.</text:span></text:p>
        </text:list-item>
        <text:list-item>
          <text:p text:style-name="P168"><text:span text:style-name="T169"><text:s/>W przypadku, gdy zastępstwo Przyjmującego Zamówienie w okresie, o którym mowa <text:s/>w ust. 2 powyżej będzie pociągało za sobą konieczność zatrudnienia lub zlecenia czynności objętych niniejszą umową innej osobie za wynagrodzeniem, wynagrodzenie Przyjmującego Zamówienie zostanie pomniejszone o koszty poniesione przez Udzielającego Zamówienie wynikające z konieczności zlecenia czynności osobie trzeciej. Koszty, o których mowa w zdaniu poprzedzającym nie mogą przekroczyć kosztów odpowiadających wynagrodzeniu Przyjmującego Zamówienie liczonemu proporcjonalnie do czasu trwania przerwy.</text:span></text:p>
        </text:list-item>
        <text:list-item>
          <text:p text:style-name="P170"><text:span text:style-name="T171">Postanowienia o obowiązkach Przyjmującego Zamówienie stosuje się odpowiednio do jego zastępcy.</text:span></text:p>
        </text:list-item>
      </text:list>
      <text:p text:style-name="P172"/>
      <text:p text:style-name="P173"><text:span text:style-name="T174">§ 7</text:span></text:p>
      <text:p text:style-name="P175"/>
      <text:p text:style-name="P176"><text:span text:style-name="T177">Odpowiedzialność Przyjmującego Zamówienie.</text:span></text:p>
      <text:list text:style-name="LFO7" text:continue-numbering="true">
        <text:list-item>
          <text:p text:style-name="P178"><text:span text:style-name="T179">Przyjmujący Zamówienie ponosi pełną odpowiedzialność względem Udzielającego Zamówienie i osób trzecich za szkody wyrządzone w związku z realizacją przedmiotu niniejszej umowy, <text:s text:c="25"/>z zastrzeżeniem ust. 2-4 niniejszego paragrafu.</text:span></text:p>
        </text:list-item>
        <text:list-item>
          <text:p text:style-name="P180"><text:span text:style-name="T181">Przyjmujący Zamówienie nie ponosi odpowiedzialności za wady ukryte sprzętu <text:s/>i uszkodzenia powstałe nie z winy Przyjmującego Zamówienie.</text:span></text:p>
        </text:list-item>
        <text:list-item>
          <text:p text:style-name="P182"><text:span text:style-name="T183">Przyjmujący Zamówienie nie ponosi odpowiedzialności za szkody i uszczerbek na zdrowiu pacjenta powstały na skutek wad oraz nieprawidłowej pracy aparatury medycznej.</text:span></text:p>
        </text:list-item>
        <text:list-item>
          <text:p text:style-name="P184"><text:span text:style-name="T185">Przyjmujący Zamówienie<text:s/></text:span><text:span text:style-name="T186">nie ponosi odpowiedzialności za zużycie rzeczy będące następstwem prawidłowego ich użytkowania.</text:span></text:p>
        </text:list-item>
        <text:list-item>
          <text:p text:style-name="P187"><text:span text:style-name="T188">Wszelkie finansowe roszczenia NFZ wobec Udzielającego Zamówienie z przyczyn leżących po stronie Przyjmującego Zamówienie powstałych w toku realizacji postanowień niniejszej umowy oraz umowy Udzielającego Zamówienie z NFZ na realizację świadczeń medycznych w poradni lekarza poz obciążają wyłącznie Przyjmującego Zamówienie.<text:s/></text:span></text:p>
        </text:list-item>
      </text:list>
      <text:p text:style-name="P189"><text:span text:style-name="T190">§ 8</text:span></text:p>
      <text:p text:style-name="P191"/>
      <text:p text:style-name="P192"><text:span text:style-name="T193">Zasady wynagradzania.</text:span></text:p>
      <text:p text:style-name="P194"><text:span text:style-name="T195"><text:s/>1. Udzielający Zamówienie zobowiązuje się do zapłaty na rzecz Przyjmującego <text:s/>Zamówienie miesięcznie wynagrodzenie<text:s/></text:span><text:span text:style-name="T196">w wysokości .............</text:span><text:span text:style-name="T197"><text:s/>zł za każdą godzinę pracy</text:span><text:span text:style-name="T198">.</text:span></text:p>
      <text:p text:style-name="P199"><text:span text:style-name="T200">2. <text:s/></text:span><text:span text:style-name="T201">Termin płatności wynagrodzenia, o którym mowa w ust. 1 niniejszego paragrafu nastąpi</text:span><text:s text:c="2"/>w<text:s/><text:span text:style-name="T202">30 dni od daty otrzymania przez Udzielającego Zamówienia prawidłowo wystawionego rachunku.</text:span></text:p>
      <text:p text:style-name="P203"><text:span text:style-name="T204">3. Płatność wynagrodzenia następuje przelewem na rachunek bankowy Przyjmującego Zamówienie, na podstawie wystawionego przez Niego rachunku.</text:span><text:span text:style-name="T205"><text:s/></text:span><text:span text:style-name="T206">Termin płatności jest zachowany, jeżeli <text:s text:c="22"/>w ostatnim jego dniu, rachunek bankowy Udzielającego Zamówienie zostanie obciążony należną kwotą.</text:span></text:p>
      <text:p text:style-name="P207"/>
      <text:p text:style-name="P208"><text:span text:style-name="T209">§ 9</text:span></text:p>
      <text:p text:style-name="P210"/>
      <text:p text:style-name="P211"><text:span text:style-name="T212">Zakaz konkurencji.</text:span></text:p>
      <text:p text:style-name="P213"><text:span text:style-name="T214">Udzielający Zamówienie wyraża zgodę na wykonywanie przez Przyjmującego Zamówienie świadczeń zdrowotnych na rzecz innych osób lub podmiotów na podstawie stosownych umów, pod warunkiem, <text:s text:c="15"/>że wykonywanie tych świadczeń nie będzie kolidowało z należytym wykonywaniem obowiązków wynikających z niniejszej umowy oraz nie będzie konkurencyjne wobec interesów Udzielającego Zamówienie.</text:span></text:p>
      <text:p text:style-name="P215"/>
      <text:p text:style-name="P216"/>
      <text:p text:style-name="P217"><text:span text:style-name="T218">§ 10</text:span></text:p>
      <text:p text:style-name="P219"><text:span text:style-name="T220">Okres obowiązywania umowy.</text:span></text:p>
      <text:p text:style-name="P221"><text:span text:style-name="T222">Umowa zostaje zawarta na okres od 01.01.2024r do ..........................................</text:span></text:p>
      <text:p text:style-name="P223"/>
      <text:p text:style-name="P224"><text:span text:style-name="T225">§ 11</text:span></text:p>
      <text:p text:style-name="P226"/>
      <text:p text:style-name="P227"><text:span text:style-name="T228">Tryb i zasady rozwiązania umowy.</text:span></text:p>
      <text:p text:style-name="P229"><text:span text:style-name="T230">Udzielający Zamówienie może rozwiązać umowę ze skutkiem natychmiastowym <text:s/>w sytuacji podejrzenia popełnienia przestępstwa przez Przyjmującego Zamówienie oraz w sytuacjach rażącego naruszenia obowiązków, w szczególności takich jak:</text:span></text:p>
      <text:list text:style-name="LFO8" text:continue-numbering="true">
        <text:list-item>
          <text:p text:style-name="P231"><text:span text:style-name="T232">brak polisy ubezpieczeniowej odpowiedzialności cywilnej lub jej nie przedłożenie <text:s/>w terminie, o którym mowa w § 4 ust. 8 niniejszej umowy; <text:s/></text:span></text:p>
        </text:list-item>
        <text:list-item>
          <text:p text:style-name="P233"><text:span text:style-name="T234">nieprzestrzeganie obowiązujących przepisów i regulaminów SP ZOZ w Kałuszynie - POZ;</text:span></text:p>
        </text:list-item>
        <text:list-item>
          <text:p text:style-name="P235"><text:span text:style-name="T236">nie poddania się kontroli, o której jest mowa w § 4 ust. 10 niniejszej umowy;</text:span></text:p>
        </text:list-item>
        <text:list-item>
          <text:p text:style-name="P237"><text:span text:style-name="T238">trwałe lub czasowe,<text:s/></text:span><text:span text:style-name="T239">nieusprawiedliwione i nie uzgodnione uprzednio z Udzielającym Zamówienie zaprzestanie wykonywania świadczeń zleconych na podstawie niniejszej umowy;</text:span></text:p>
        </text:list-item>
        <text:list-item>
          <text:p text:style-name="P240"><text:span text:style-name="T241">Niniejsza umowa może zostać wypowiedziana przez każdą ze Stron z zachowaniem <text:s text:c="2"/>jednomiesięcznego okresu wypowiedzenia.</text:span></text:p>
        </text:list-item>
      </text:list>
      <text:p text:style-name="P242"/>
      <text:p text:style-name="P243"><text:span text:style-name="T244">§ 12</text:span></text:p>
      <text:p text:style-name="P245"/>
      <text:p text:style-name="P246"><text:span text:style-name="T247">Postanowienia końcowe.</text:span></text:p>
      <text:list text:style-name="LFO9" text:continue-numbering="true">
        <text:list-item>
          <text:p text:style-name="P248"><text:span text:style-name="T249">Wszelkie zmiany umowy oraz jej wypowiedzenie jak też rozwiązanie bez wypowiedzenia wymagają dla swej ważności zachowania formy pisemnej.</text:span></text:p>
        </text:list-item>
        <text:list-item>
          <text:p text:style-name="P250"><text:span text:style-name="T251">W sprawach nieuregulowanych niniejszą umową zastosowanie mają odpowiednie przepisy prawa, w szczególności Kodeks cywilny.</text:span></text:p>
        </text:list-item>
        <text:list-item>
          <text:p text:style-name="P252"><text:span text:style-name="T253">Ewentualne spory będą rozpoznawane przez Sąd Powszechny właściwy ze względu na siedzibę Udzielającego Zamówienie.</text:span></text:p>
        </text:list-item>
        <text:list-item>
          <text:p text:style-name="P254"><text:span text:style-name="T255">Umowę sporządzono w dwóch jednobrzmiących egzemplarzach, po jednym dla każdej ze stron.</text:span></text:p>
        </text:list-item>
      </text:list>
      <text:p text:style-name="P256"/>
      <text:p text:style-name="P257"/>
      <text:p text:style-name="P258"/>
      <text:p text:style-name="P259"><text:span text:style-name="T260">…………………………………….. <text:s text:c="43"/>...……………………………………</text:span></text:p>
      <text:p text:style-name="P261"><text:span text:style-name="T262"><text:s text:c="3"/>Przyjmujący Zamówienie <text:s text:c="60"/></text:span><text:span text:style-name="T263"><text:tab/><text:s/>Udzielający Zamówienia <text:s text:c="7"/></text:span></text:p>
      <text:p text:style-name="P2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owalczyk</dc:creator>
    <meta:creation-date>2023-11-17T11:23:00Z</meta:creation-date>
    <dc:date>2023-12-05T09:54:00Z</dc:date>
    <meta:template xlink:href="Normal.dotm" xlink:type="simple"/>
    <meta:editing-cycles>8</meta:editing-cycles>
    <meta:editing-duration>PT720S</meta:editing-duration>
    <meta:document-statistic meta:page-count="6" meta:paragraph-count="28" meta:word-count="2025" meta:character-count="14148" meta:row-count="101" meta:non-whitespace-character-count="12151"/>
  </office:meta>
</office:document-meta>
</file>